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3/000389</text:p>
          </table:table-cell>
          <table:table-cell table:number-columns-repeated="4" table:style-name="ce10"/>
          <table:table-cell office:value-type="string" table:style-name="ce12">
            <text:p>28.08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5" table:style-name="ce16">
            <text:p>25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4" table:style-name="ce17">
            <text:p>1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10619:74</text:p>
          </table:table-cell>
          <table:covered-table-cell/>
          <table:table-cell office:value-type="float" office:value="1787644.79" table:style-name="ce20">
            <text:p>1787644,79</text:p>
          </table:table-cell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12.08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16:0102001:3289</text:p>
          </table:table-cell>
          <table:covered-table-cell/>
          <table:table-cell office:value-type="float" office:value="3926297.86" table:style-name="ce20">
            <text:p>3926297,86</text:p>
          </table:table-cell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12.08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16:2001027:2802</text:p>
          </table:table-cell>
          <table:covered-table-cell/>
          <table:table-cell office:value-type="float" office:value="4175849.97" table:style-name="ce20">
            <text:p>4175849,97</text:p>
          </table:table-cell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12.08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28:0105005:2472</text:p>
          </table:table-cell>
          <table:covered-table-cell/>
          <table:table-cell office:value-type="float" office:value="127359.96" table:style-name="ce20">
            <text:p>127359,96</text:p>
          </table:table-cell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12.08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28:0106023:602</text:p>
          </table:table-cell>
          <table:covered-table-cell/>
          <table:table-cell office:value-type="float" office:value="2020573.44" table:style-name="ce20">
            <text:p>2020573,44</text:p>
          </table:table-cell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12.08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28:0200078:541</text:p>
          </table:table-cell>
          <table:covered-table-cell/>
          <table:table-cell office:value-type="float" office:value="1475487.36" table:style-name="ce20">
            <text:p>1475487,36</text:p>
          </table:table-cell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12.08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28:0300017:339</text:p>
          </table:table-cell>
          <table:covered-table-cell/>
          <table:table-cell office:value-type="float" office:value="122902.75" table:style-name="ce20">
            <text:p>122902,75</text:p>
          </table:table-cell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12.08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28:0300044:216</text:p>
          </table:table-cell>
          <table:covered-table-cell/>
          <table:table-cell office:value-type="float" office:value="2448633.62" table:style-name="ce20">
            <text:p>2448633,62</text:p>
          </table:table-cell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12.08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28:1900025:250</text:p>
          </table:table-cell>
          <table:covered-table-cell/>
          <table:table-cell office:value-type="float" office:value="1721647.18" table:style-name="ce20">
            <text:p>1721647,18</text:p>
          </table:table-cell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12.08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28:1900062:229</text:p>
          </table:table-cell>
          <table:covered-table-cell/>
          <table:table-cell office:value-type="float" office:value="2317051.9900000002" table:style-name="ce20">
            <text:p>2317051,99</text:p>
          </table:table-cell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12.08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28:1900062:230</text:p>
          </table:table-cell>
          <table:covered-table-cell/>
          <table:table-cell office:value-type="float" office:value="2851314.39" table:style-name="ce20">
            <text:p>2851314,39</text:p>
          </table:table-cell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12.08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28:6600006:311</text:p>
          </table:table-cell>
          <table:covered-table-cell/>
          <table:table-cell office:value-type="float" office:value="267585.7" table:style-name="ce20">
            <text:p>267585,70</text:p>
          </table:table-cell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12.08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28:6700014:408</text:p>
          </table:table-cell>
          <table:covered-table-cell/>
          <table:table-cell office:value-type="float" office:value="2401405.08" table:style-name="ce20">
            <text:p>2401405,08</text:p>
          </table:table-cell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12.08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28:8300017:2379</text:p>
          </table:table-cell>
          <table:covered-table-cell/>
          <table:table-cell office:value-type="float" office:value="2722479.13" table:style-name="ce20">
            <text:p>2722479,13</text:p>
          </table:table-cell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12.08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28:8309000:3598</text:p>
          </table:table-cell>
          <table:covered-table-cell/>
          <table:table-cell office:value-type="float" office:value="1231643.49" table:style-name="ce20">
            <text:p>1231643,49</text:p>
          </table:table-cell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12.08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28:8400016:3190</text:p>
          </table:table-cell>
          <table:covered-table-cell/>
          <table:table-cell office:value-type="float" office:value="1928323.43" table:style-name="ce20">
            <text:p>1928323,43</text:p>
          </table:table-cell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12.08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28:8430000:141</text:p>
          </table:table-cell>
          <table:covered-table-cell/>
          <table:table-cell office:value-type="float" office:value="951591.64" table:style-name="ce20">
            <text:p>951591,64</text:p>
          </table:table-cell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12.08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31:0000000:4087</text:p>
          </table:table-cell>
          <table:covered-table-cell/>
          <table:table-cell office:value-type="float" office:value="1005168.8" table:style-name="ce20">
            <text:p>1005168,80</text:p>
          </table:table-cell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12.08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31:0100011:1171</text:p>
          </table:table-cell>
          <table:covered-table-cell/>
          <table:table-cell office:value-type="float" office:value="2812086.81" table:style-name="ce20">
            <text:p>2812086,81</text:p>
          </table:table-cell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12.08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31:0100033:926</text:p>
          </table:table-cell>
          <table:covered-table-cell/>
          <table:table-cell office:value-type="float" office:value="77219.820000000007" table:style-name="ce20">
            <text:p>77219,82</text:p>
          </table:table-cell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12.08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31:0300010:444</text:p>
          </table:table-cell>
          <table:covered-table-cell/>
          <table:table-cell office:value-type="float" office:value="409975.01" table:style-name="ce20">
            <text:p>409975,01</text:p>
          </table:table-cell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12.08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31:1300002:211</text:p>
          </table:table-cell>
          <table:covered-table-cell/>
          <table:table-cell office:value-type="float" office:value="358575.95" table:style-name="ce20">
            <text:p>358575,95</text:p>
          </table:table-cell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12.08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31:1900001:219</text:p>
          </table:table-cell>
          <table:covered-table-cell/>
          <table:table-cell office:value-type="float" office:value="653113.41" table:style-name="ce20">
            <text:p>653113,41</text:p>
          </table:table-cell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12.08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31:2600001:1370</text:p>
          </table:table-cell>
          <table:covered-table-cell/>
          <table:table-cell office:value-type="float" office:value="120721.15" table:style-name="ce20">
            <text:p>120721,15</text:p>
          </table:table-cell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12.08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21">
            <text:p>25</text:p>
          </table:table-cell>
          <table:table-cell office:value-type="string" table:number-columns-spanned="2" table:number-rows-spanned="1" table:style-name="ce2">
            <text:p>36:31:4000002:637</text:p>
          </table:table-cell>
          <table:covered-table-cell/>
          <table:table-cell office:value-type="float" office:value="1206464.04" table:style-name="ce22">
            <text:p>1206464,04</text:p>
          </table:table-cell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7">
            <text:p>12.08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10215:25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13:1300006:25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16:1301015:26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28:0000000:829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28:4800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28:6600012:6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28:6700033:2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28:8000008: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31:0400015:16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31:0700013:3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31:3822003:78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31:3822003:9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31:4001000:2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21">
            <text:p>14</text:p>
          </table:table-cell>
          <table:table-cell office:value-type="string" table:number-columns-spanned="3" table:number-rows-spanned="1" table:style-name="ce2">
            <text:p>36:32:0100145:4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61359BC88EADA49A8223312323E2842EF516F525331ACC57A81AF107A2A7DA4F6683D6598DE7AB5D601EC89AB8CFAEE104D4C494328A280F47D88C843FC1F813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Оценщик ОМО и МРН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Мелихова Елена Дмитри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0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1</meta:generator>
    <meta:initial-creator>Марчук Надежда Валентиновна</meta:initial-creator>
    <dc:creator>Пользователь</dc:creator>
    <meta:creation-date>2023-08-28T11:56:57Z</meta:creation-date>
    <dc:date>2023-08-28T11:56:57Z</dc:date>
  </office:meta>
</office:document-meta>
</file>